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9cm" fo:margin-left="0.002cm" fo:margin-top="0cm" fo:margin-bottom="0cm" table:align="left" style:writing-mode="lr-tb"/>
    </style:style>
    <style:style style:name="Таблица1.A" style:family="table-column">
      <style:table-column-properties style:column-width="3.343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2.619cm"/>
    </style:style>
    <style:style style:name="Таблица1.D" style:family="table-column">
      <style:table-column-properties style:column-width="2.646cm"/>
    </style:style>
    <style:style style:name="Таблица1.E" style:family="table-column">
      <style:table-column-properties style:column-width="2.805cm"/>
    </style:style>
    <style:style style:name="Таблица1.F" style:family="table-column">
      <style:table-column-properties style:column-width="2.6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5">
      <style:paragraph-properties fo:margin-left="0.035cm" fo:margin-right="0.035cm" fo:margin-top="0cm" fo:margin-bottom="0cm" fo:line-height="100%" fo:text-align="justify" style:justify-single-word="false" fo:text-indent="0.716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" style:family="paragraph" style:parent-style-name="Основной_20_текст5">
      <style:paragraph-properties fo:margin-left="0.318cm" fo:margin-right="0.03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" style:family="paragraph" style:parent-style-name="Основной_20_текст5">
      <style:paragraph-properties fo:margin-left="0.3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4" style:family="paragraph" style:parent-style-name="Основной_20_текст_20__28_2_29_1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c10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language-asian="en" style:country-asian="US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499cm"/>
        </style:tab-stops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499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language-asian="en" style:country-asian="US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3pt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c10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No_20_Spacing">
      <style:paragraph-properties fo:line-height="100%" fo:text-align="justify" style:justify-single-word="false"/>
      <style:text-properties fo:font-size="13pt" style:font-size-asian="13pt" style:font-size-complex="13pt" style:font-weight-complex="bold"/>
    </style:style>
    <style:style style:name="P26" style:family="paragraph" style:parent-style-name="No_20_Spacing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8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16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16cm" style:auto-text-indent="false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716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Standard" style:list-style-name="WWNum2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37" style:family="paragraph" style:parent-style-name="Standard" style:list-style-name="WWNum1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38" style:family="paragraph" style:parent-style-name="Standard" style:list-style-name="WWNum2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 style:list-style-name="WWNum7">
      <style:paragraph-properties fo:margin-left="0cm" fo:margin-right="0.3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40" style:family="paragraph" style:parent-style-name="Standard" style:list-style-name="L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4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3pt" fo:hyphenate="true" fo:hyphenation-remain-char-count="2" fo:hyphenation-push-char-count="2"/>
    </style:style>
    <style:style style:name="P4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a" fo:font-size="13pt" fo:font-weight="normal" style:font-size-asian="13pt" style:language-asian="en" style:country-asian="US" style:font-weight-asian="normal" style:font-size-complex="13pt" style:font-weight-complex="normal" fo:hyphenate="true" fo:hyphenation-remain-char-count="2" fo:hyphenation-push-char-count="2"/>
    </style:style>
    <style:style style:name="P4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a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44" style:family="paragraph" style:parent-style-name="Основной_20_текст5" style:master-page-name="Standard">
      <style:paragraph-properties fo:margin-left="0cm" fo:margin-right="0.035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5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6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language-asian="ru" style:country-asian="RU" style:font-name-complex="Times New Roman1" style:font-size-complex="13pt"/>
    </style:style>
    <style:style style:name="P48" style:family="paragraph" style:parent-style-name="List_20_Paragraph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49" style:family="paragraph" style:parent-style-name="Normal_20__28_Web_29_" style:list-style-name="L7">
      <style:paragraph-properties fo:line-height="100%" fo:text-align="justify" style:justify-single-word="false" fo:background-color="#ffffff">
        <style:background-image/>
      </style:paragraph-properties>
      <style:text-properties fo:color="#00000a" fo:font-size="13pt" fo:font-weight="bold" style:letter-kerning="true" style:font-size-asian="13pt" style:font-weight-asian="bold" style:font-size-complex="13pt" style:font-weight-complex="bold"/>
    </style:style>
    <style:style style:name="P50" style:family="paragraph" style:parent-style-name="Normal_20__28_Web_29_" style:list-style-name="L7">
      <style:paragraph-properties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51" style:family="paragraph" style:parent-style-name="c10" style:list-style-name="L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2" style:family="paragraph" style:parent-style-name="Заголовок_20__2116_31" style:list-style-name="L1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</style:style>
    <style:style style:name="P53" style:family="paragraph" style:parent-style-name="Заголовок_20__2116_31" style:list-style-name="L1">
      <style:paragraph-properties fo:margin-left="-1.37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P54" style:family="paragraph" style:parent-style-name="Заголовок_20__2116_31" style:list-style-name="L1">
      <style:paragraph-properties fo:margin-left="-1.37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5" style:family="paragraph" style:parent-style-name="Заголовок_20__2116_31" style:list-style-name="L1">
      <style:paragraph-properties fo:margin-left="-1.37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56" style:family="paragraph" style:parent-style-name="Заголовок_20__2116_31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Заголовок_20__2116_31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Основной_20_текст_20__28_2_29_1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P59" style:family="paragraph" style:parent-style-name="Основной_20_текст_20__28_2_29_1" style:list-style-name="L1">
      <style:paragraph-properties fo:margin-left="-0.81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style-complex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style:language-asian="ru" style:country-asian="RU" style:font-name-complex="Times New Roman1"/>
    </style:style>
    <style:style style:name="T10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language="en" fo:country="US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bold" style:letter-kerning="true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3pt" fo:font-weight="normal" style:font-size-asian="13pt" style:font-weight-asian="normal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1. ПОЯСНИТЕЛЬНАЯ ЗАПИСКА</text:p>
      <text:p text:style-name="P4">Рабочая программа учебного предмета «Русский язык» для 6 класса разработана на основе:</text:p>
      <text:list xml:id="list6190038467557915164" text:style-name="L1">
        <text:list-item>
          <text:p text:style-name="P58">Федерального государственного образовательного стандарта образования</text:p>
          <text:p text:style-name="P59"><text:s text:c="7"/>обучающихся с умственной отсталостью (интеллектуальными нарушениями);</text:p>
        </text:list-item>
        <text:list-item>
          <text:p text:style-name="P58">примерной Адаптированной основной общеобразовательной программы (далее</text:p>
          <text:p text:style-name="P59"><text:s text:c="7"/>- Примерная АООП) образования обучающихся с умственной отсталостью <text:s text:c="3"/></text:p>
          <text:p text:style-name="P59"><text:s text:c="7"/>(интеллектуальными нарушениями) (вариант 2);</text:p>
        </text:list-item>
        <text:list-item>
          <text:h text:style-name="P52" text:outline-level="3"><text:span text:style-name="Основной_20_текст_20__28_2_29__5f_"><text:span text:style-name="T19">методических </text:span></text:span><text:span text:style-name="T19">рекомендаций. 5-9 классы: учебное <text:s/>пособие для</text:span></text:h>
          <text:h text:style-name="P57" text:outline-level="3"><text:span text:style-name="T19">общеобразовательных. организаций, реализующих адаптированные. основные <text:s/></text:span></text:h>
          <text:h text:style-name="P53" text:outline-level="3"><text:s text:c="12"/>общеобразовательные программы. — М. : Просвещение, 2016.</text:h>
          <text:h text:style-name="P54" text:outline-level="3"><text:span text:style-name="T16"><text:s text:c="11"/></text:span><text:span text:style-name="T4">Цель и задачи образовательной деятельности по изучению учебного</text:span></text:h>
          <text:h text:style-name="P55" text:outline-level="3"><text:s text:c="11"/>предмета</text:h>
        </text:list-item>
      </text:list>
      <text:list xml:id="list595990998914996481" text:style-name="L2">
        <text:list-item>
          <text:list>
            <text:list-header>
              <text:h text:style-name="P56" text:outline-level="3"><text:span text:style-name="T8">Изучение русского языка в 6 <text:s/>классе имеет своей целью развитие коммуникативно-речевых навыков и коррекцию недостатков мыслительной деятельности.</text:span><text:span text:style-name="T4"> </text:span></text:h>
            </text:list-header>
          </text:list>
        </text:list-item>
      </text:list>
      <text:p text:style-name="P31"><text:span text:style-name="T11">Цель </text:span><text:span text:style-name="T12">обучения предмету «Русский язык» для «пишущих» детей: совершенствование навыка письма.</text:span></text:p>
      <text:p text:style-name="P31"><text:span text:style-name="T11">Коррекционно-образовательные задачи</text:span><text:span text:style-name="T7"> для «пишущих» детей:</text:span></text:p>
      <text:list xml:id="list8525789333403580722" text:style-name="WWNum2">
        <text:list-header>
          <text:p text:style-name="P36">- Закреплять написания печатных букв и слогов;</text:p>
          <text:p text:style-name="P38">- Упражнять в составлении предложений по картинкам и пиктограммам.</text:p>
          <text:p text:style-name="P38"/>
        </text:list-header>
      </text:list>
      <text:p text:style-name="P31"><text:span text:style-name="T11">Цель </text:span><text:span text:style-name="T7">обучения предмету «Русский язык» для «не пишущих» детей</text:span><text:span text:style-name="T11">: </text:span><text:span text:style-name="T7">поддержание интереса к использованию в деятельности письменной речи (рисование, раскрашивание картинок, письмо знакомых букв. </text:span></text:p>
      <text:p text:style-name="P31"><text:span text:style-name="T11">Коррекционно-образовательные задачи</text:span><text:span text:style-name="T7"> для «не пишущих» детей:</text:span></text:p>
      <text:list xml:id="list8509883674350104718" text:style-name="WWNum1">
        <text:list-header>
          <text:p text:style-name="P37">- Развивать речевую активность детей;</text:p>
          <text:p text:style-name="P37">- Формировать интерес к предметному миру и человеку (сверстнику);</text:p>
          <text:p text:style-name="P37">- Развивать тонкую моторику пальцев, кистей рук;</text:p>
          <text:p text:style-name="P37">- Формировать пространственные представления, координацию движений «Взгляд-рука».</text:p>
        </text:list-header>
      </text:list>
      <text:p text:style-name="P8"/>
      <text:p text:style-name="P8">Коррекционно-развивающие задачи:</text:p>
      <text:p text:style-name="P9">-развивать коммуникативную функцию речи учащихся, удовлетворяя их коммуникативную потребность;</text:p>
      <text:p text:style-name="P9">-создавать условия для речевой активности учеников;</text:p>
      <text:p text:style-name="P9">-формировать интерес к чтению как визуальному, так и аудиальному процессу;</text:p>
      <text:p text:style-name="P9">-формировать словарный запас учащихся.</text:p>
      <text:p text:style-name="P28"/>
      <text:p text:style-name="P29">Коррекционно-воспитательные:</text:p>
      <text:list xml:id="list6822320915641729501" text:style-name="WWNum7">
        <text:list-item>
          <text:p text:style-name="P39">Воспитывать положительное отношение к уроку.</text:p>
        </text:list-item>
      </text:list>
      <text:p text:style-name="P16"/>
      <text:p text:style-name="P30">2. ОБЩАЯ ХАРАКТЕРИСТИКА УЧЕБНОГО ПРЕДМЕТА</text:p>
      <text:p text:style-name="P5"><text:span text:style-name="c5"><text:span text:style-name="T13">Все учебные предметы для обучающихся с умеренной умственной отсталостью имеют практическую направленность и максимально индивидуализированы. При разработке программы учитывались <text:s text:c="2"/>особенности развития учащихся с умеренной умственной отсталостью. </text:span></text:span></text:p>
      <text:p text:style-name="P5"><text:span text:style-name="c5"><text:span text:style-name="T13">В «Программе» представлены виды заданий, которые учащиеся с умеренной </text:span></text:span><text:span text:style-name="c5"><text:span text:style-name="T13">умственной отсталостью могут выполнять вместе со взрослыми. Прежде всего, это </text:span></text:span><text:soft-page-break/><text:span text:style-name="c5"><text:span text:style-name="T13">рисунок, картинки в стиле лубка, прорисовывание контурных линий, штрихов, нанесение пятен на листы бумаги и т. п. Этот вид условного письма рассматривается как «рисуночное письмо». Упражнения в «рисуночном письме» (работа с карандашом) требуют не только навыка его удерживания, но концентрирования внимания на процессе действий с карандашом и листом бумаги. Эти упражнения представляют собой попытку создать некое конкретное изображение или хотя бы примитивные каракули. </text:span></text:span></text:p>
      <text:p text:style-name="P20"><text:s text:c="3"/>Важнейшая задача учителя в ходе обучения предмету «Русский язык» — организовать речевую среду, пробудить речевую активность учащихся, их интерес к предметному миру и человеку (прежде всего, к сверстнику как объекту взаимодействия), сформировать у них предметные и предметно-игровые действия, способность к коллективной деятельности, научить его понимать соотносящиеся и указательные жесты. </text:p>
      <text:p text:style-name="P20"><text:s text:c="3"/>Основное внимание в коррекционно-развивающей практике обращается на усвоение учащимся средств общения (речевых и неречевых), которые могут удовлетворить его коммуникативные потребности. Развитие коммуникативной функции речи — главная задача начального этапа обучения грамоте (чтению и письму), а коммуникативный принцип построения уроков-занятий становится ведущим. На уроках по предмету «Русский язык» обучающиеся овладевают элементарными изобразительными и графомоторными навыками, пространственными представлениями. Обучение проводиться в игровой форме. Работа осуществляется на основе предметно – практической деятельности, дающей учащимся возможность познать объект, используя все анализаторы (слуховые, зрительные, двигательные, тактильные). Практическая деятельность включает оперирование различными предметами и дидактическими игрушками, обыгрывание разного рода действий с использованием реальных предметов и их аналогов, а также пиктограмм. На уроках активно применяются различные упражнения (подражательно – исполнительские, конструктивные, творческие). </text:p>
      <text:p text:style-name="P20"><text:s text:c="2"/>В процессе работы по предмету «Русский язык» рекомендуется последовательное использование следующих упражнений: </text:p>
      <text:list xml:id="list1027484901824774247" text:style-name="L3">
        <text:list-item>
          <text:p text:style-name="P40">практические упражнения;</text:p>
        </text:list-item>
        <text:list-item>
          <text:p text:style-name="P40">упражнения с картинками; </text:p>
        </text:list-item>
        <text:list-item>
          <text:p text:style-name="P40">упражнения с пиктограммами (символами); </text:p>
        </text:list-item>
        <text:list-item>
          <text:p text:style-name="P40">«письменные» упражнениями (рисование на песке ладонью, пальцем,</text:p>
        </text:list-item>
      </text:list>
      <text:p text:style-name="P15">палочкой, на грифельной, магнитной и ковролиновые доски, упражнения в </text:p>
      <text:p text:style-name="P15">альбомах – тетрадях); </text:p>
      <text:list xml:id="list34255056" text:continue-numbering="true" text:style-name="L3">
        <text:list-item>
          <text:p text:style-name="P40">упражнения с помощью внутренних и внешних трафаретов; </text:p>
        </text:list-item>
        <text:list-item>
          <text:p text:style-name="P40">занятия с пластилином или тестом. </text:p>
        </text:list-item>
      </text:list>
      <text:p text:style-name="P18">Формы организации учебного процесса:</text:p>
      <text:p text:style-name="P19">Формы обучения:</text:p>
      <text:list xml:id="list6335046980523829824" text:style-name="L4">
        <text:list-item>
          <text:p text:style-name="P45">урок-занятие;</text:p>
        </text:list-item>
        <text:list-item>
          <text:p text:style-name="P45">практическое занятие;</text:p>
        </text:list-item>
        <text:list-item>
          <text:p text:style-name="P45">игра.</text:p>
        </text:list-item>
      </text:list>
      <text:list xml:id="list8180017893650727172" text:style-name="L5">
        <text:list-header>
          <text:p text:style-name="P48">Методы и приёмы обучения:</text:p>
        </text:list-header>
      </text:list>
      <text:list xml:id="list938028187709234483" text:style-name="L6">
        <text:list-item>
          <text:p text:style-name="P46"><text:span text:style-name="T4">м</text:span><text:span text:style-name="T9">етоды стимулирования мотивации учебно-познавательной <text:s text:c="5"/>деятельности;</text:span></text:p>
        </text:list-item>
        <text:list-item>
          <text:p text:style-name="P47">методы формирования интереса к учению;</text:p>
        </text:list-item>
        <text:list-item>
          <text:p text:style-name="P47">создание ситуации занимательности, ситуаций успеха, использование <text:soft-page-break/>познавательных игр;</text:p>
        </text:list-item>
        <text:list-item>
          <text:p text:style-name="P51"><text:span text:style-name="c5"><text:span text:style-name="T10">словесные методы – рассказ, объяснение, беседа (используются частично, применяется только в сочетании с наглядным и практическим методами). </text:span></text:span></text:p>
        </text:list-item>
      </text:list>
      <text:p text:style-name="P24"><text:span text:style-name="c5"><text:span text:style-name="T13"><text:s text:c="7"/></text:span></text:span></text:p>
      <text:p text:style-name="P23">3. МЕСТО УЧЕБНОГО ПРЕДМЕТА В УЧЕБНОМ ПЛАНЕ</text:p>
      <text:p text:style-name="P1">В соответствии с ФГОС образования обучающихся с умственной отсталостью (интеллектуальными нарушениями) учебный предмет «Русский язык» входит в образовательную область «Язык и речевая практика» и является обязательной частью учебного плана. Рабочая программа по предмету «Русский язык» в 6 классе в соответствии с учебным планом рассчитана на 136 часов в год, т.е. 4 часа в неделю. </text:p>
      <text:p text:style-name="P1">Возможно увеличение или уменьшение количества часов, в зависимости от изменения годового календарного учебного графика, сроков каникул, выпадения уроков на праздничные дни. На каждый изучаемый раздел отведено определённое количество часов, указанное в тематическом плане, которое может меняться <text:s/>(увеличиваться, уменьшаться) на незначительное количество час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5">По программе</text:p>
          </table:table-cell>
          <table:table-cell table:style-name="Таблица1.A1" office:value-type="string">
            <text:p text:style-name="P25">По плану</text:p>
          </table:table-cell>
          <table:table-cell table:style-name="Таблица1.A1" office:value-type="string">
            <text:p text:style-name="P25">1 четверть</text:p>
          </table:table-cell>
          <table:table-cell table:style-name="Таблица1.A1" office:value-type="string">
            <text:p text:style-name="P25">2 четверть</text:p>
          </table:table-cell>
          <table:table-cell table:style-name="Таблица1.A1" office:value-type="string">
            <text:p text:style-name="P25">3 четверть</text:p>
          </table:table-cell>
          <table:table-cell table:style-name="Таблица1.A1" office:value-type="string">
            <text:p text:style-name="P25">4 четверть</text:p>
          </table:table-cell>
        </table:table-row>
        <table:table-row table:style-name="Таблица1.1">
          <table:table-cell table:style-name="Таблица1.A1" office:value-type="string">
            <text:p text:style-name="P25">6 Б <text:s text:c="3"/>136 часов</text:p>
          </table:table-cell>
          <table:table-cell table:style-name="Таблица1.A1" office:value-type="string">
            <text:p text:style-name="P26"><text:span text:style-name="T14">13</text:span><text:span text:style-name="T15">4 часа</text:span></text:p>
          </table:table-cell>
          <table:table-cell table:style-name="Таблица1.A1" office:value-type="string">
            <text:p text:style-name="P25">33часа</text:p>
          </table:table-cell>
          <table:table-cell table:style-name="Таблица1.A1" office:value-type="string">
            <text:p text:style-name="P25">30часов</text:p>
          </table:table-cell>
          <table:table-cell table:style-name="Таблица1.A1" office:value-type="string">
            <text:p text:style-name="P25">40 часов</text:p>
          </table:table-cell>
          <table:table-cell table:style-name="Таблица1.A1" office:value-type="string">
            <text:p text:style-name="P25">31 час</text:p>
          </table:table-cell>
        </table:table-row>
      </table:table>
      <text:list xml:id="list6646550116212812178" text:style-name="L7">
        <text:list-header>
          <text:p text:style-name="P49">4. ПЛАНИРУЕМЫЕ РЕЗУЛЬТАТЫ <text:s/>ОСВОЕНИЯ УЧЕБНОГО ПРЕДМЕТА ПО ИТОГАМ ОБУЧЕНИЯ В 6 КЛАССЕ</text:p>
          <text:p text:style-name="P50"><text:span text:style-name="T17">Личностные и предметные результаты освоения учебного предмета.</text:span><text:span text:style-name="T18"> </text:span></text:p>
        </text:list-header>
      </text:list>
      <text:p text:style-name="P6">Личностные результаты: </text:p>
      <text:p text:style-name="P6"><text:s/>-устанавливать коммуникативный контакт с окружающими; воспринимать и</text:p>
      <text:p text:style-name="P6">понимать выразительные движения, естественные жесты мимику и</text:p>
      <text:p text:style-name="P6"><text:s/>эмоциональное состояние человека; </text:p>
      <text:p text:style-name="P6">-воспринимать и понимать символические средства: пиктограммы, карточки; </text:p>
      <text:p text:style-name="P6">-понимать соотносящие и указательные жесты; </text:p>
      <text:p text:style-name="P6">-контролировать и регулировать свои движения и действия в соответствии с предъявляемыми к ним требованиями;</text:p>
      <text:p text:style-name="P6">-обследовать предмет и выделять его формы; </text:p>
      <text:p text:style-name="P6">-показывать изображения предметов в последовательном порядке (слева направо, в горизонтальном порядке); </text:p>
      <text:p text:style-name="P6">-правильно пользоваться изобразительными средствами и приспособлениями: карандашами, красками, фломастерами, мелками, губкой для доски, подставкой для кисточки и т.д. </text:p>
      <text:p text:style-name="P7">Предметные результаты:</text:p>
      <text:p text:style-name="P21">- Рисовать по обводке линии, буквы, слоги</text:p>
      <text:p text:style-name="P22">- Рисовать контурные изображения по трафарету</text:p>
      <text:p text:style-name="P22">- Уметь работать с пиктограммами</text:p>
      <text:p text:style-name="P22">- Выполнять штриховку букв</text:p>
      <text:p text:style-name="P22">- Выполнять аппликации</text:p>
      <text:p text:style-name="P22">- Уметь конструировать буквы</text:p>
      <text:p text:style-name="P22">- Списывать с печатного текста</text:p>
      <text:p text:style-name="P22">- Составлять слоги, писать их</text:p>
      <text:p text:style-name="P22">- Выполнять простейший звукобуквенный анализ</text:p>
      <text:p text:style-name="P22">- Образовывать открытые и закрытые слоги, слова</text:p>
      <text:list xml:id="list5042973209950205441" text:style-name="L8">
        <text:list-header>
          <text:p text:style-name="P41">- Писать слоги и слова</text:p>
          <text:p text:style-name="P42"><text:soft-page-break/>- Соотносить звук и букву</text:p>
          <text:p text:style-name="P43">Планируемые результаты освоения учебного предмета по итогам обучения в 6 классе </text:p>
        </text:list-header>
      </text:list>
      <text:p text:style-name="P1">Освоение обучающимися рабочей программы, которая создана на основе ФГОС, предполагает достижение ими двух видов результатов: личностных и предметных. </text:p>
      <text:p text:style-name="P1">Предметные результаты освоения учебного предмета «Русский язык» включают освоенные обучающимися знания и умения, специфичные для данной предметной области, готовность их применения. </text:p>
      <text:p text:style-name="P32">Требования к контролю и оценке знаний осуществляется в зависимости от учебных возможностей школьников и ограничен умением аккуратно и правильно списывать с рукописного и печатного текстов. </text:p>
      <text:p text:style-name="P34">Основные требования к умениям учащихся</text:p>
      <text:p text:style-name="P33">-знать буквы, обозначать звуки буквами;</text:p>
      <text:p text:style-name="P33">-списывать <text:s/>с печатного и рукописного текстов <text:s/>отдельные слова;</text:p>
      <text:p text:style-name="P33">-записывать по памяти отдельные короткие слова (из 2-4 букв) и некоторые слова из словаря;</text:p>
      <text:p text:style-name="P33">-участвовать в подборе слов к предметным картинкам;</text:p>
      <text:p text:style-name="P33">-находить начало и конец предложения (большая буква в начале и точка в конце);</text:p>
      <text:p text:style-name="P33">-участвовать в коллективном обсуждении содержания текста упражнений, подборе заголовка к тексту;</text:p>
      <text:p text:style-name="P33">-записывать по памяти своё имя, фамилия и отечество, а также домашний адрес.</text:p>
      <text:p text:style-name="P17"/>
      <text:p text:style-name="P27">5. СОДЕРЖАНИЕ УЧЕБНОГО ПРЕДМЕТА</text:p>
      <text:p text:style-name="P35">Программа по русскому языку включает следующие разделы: «Повторение», «Звуки и буквы. Текст», «Предложение. Текст», «Состав слова. Текст», «Части речи. Текст», «Предложение. Текст», «Связная речь».</text:p>
      <text:p text:style-name="P10">Повторение </text:p>
      <text:p text:style-name="P12">Звуки и буквы. Текст </text:p>
      <text:p text:style-name="P15"><text:span text:style-name="T4">Звуки и буквы. Алфавит. Звуки гласные и согласные. Правописание безударных гласных, звонких и глухих согласных. Непроверяемые гласные и согласные.</text:span><text:span text:style-name="T6"> </text:span></text:p>
      <text:p text:style-name="P13">Текст. Части текста. Красная строка.</text:p>
      <text:p text:style-name="P11">Предложение. Текст</text:p>
      <text:p text:style-name="P13">Деление текста на предложения. Главные и второстепенные члены предложения. Нераспространенные и распространенные предложения. Однородные члены предложения.</text:p>
      <text:p text:style-name="P13">Текст. Расположение частей текста в соответствии с данным планом.</text:p>
      <text:p text:style-name="P15"><text:span text:style-name="T2">Состав слова</text:span><text:span text:style-name="T6">. </text:span><text:span text:style-name="T3">Текст</text:span></text:p>
      <text:p text:style-name="P14">Однокоренные слова. Корень, приставка, суффикс и окончание. Образование слов с помощью приставок и суффиксов.</text:p>
      <text:p text:style-name="P15"><text:span text:style-name="T4">Правописание проверяемых безударных гласных, звонких и глухих согласных в корне слов. Непроверяемые гласные и согласные в корне слов. Правописание приставок. Приставка и предлог. Разделительный ъ. Правописание приставок с о и а (от-, </text:span><text:span text:style-name="T2">до-, по-, про-, </text:span><text:span text:style-name="T4">за- , на-), приставка </text:span><text:span text:style-name="T2">пере-, </text:span><text:span text:style-name="T4">единообразное написание приставок на согласные вне зависимости от произношения (с-, в-, над-, </text:span><text:span text:style-name="T2">под-, от-).</text:span></text:p>
      <text:p text:style-name="P12">Текст. Деление текста на части по данному плану.</text:p>
      <text:p text:style-name="P10">Части речи. Текст </text:p>
      <text:p text:style-name="P15"><text:span text:style-name="T2">Имя существительное. </text:span><text:span text:style-name="T4">Значение имен существительных в речи. Род и число имен </text:span><text:span text:style-name="T4">существительных. Имена существительные собственные и нарицательные.</text:span></text:p>
      <text:p text:style-name="P14"><text:soft-page-break/>Изменение имен существительных по падежам. </text:p>
      <text:p text:style-name="P15"><text:span text:style-name="T5">Текст. </text:span><text:span text:style-name="T4">Подтверждение основной мысли текста дополнительными фактами.</text:span></text:p>
      <text:p text:style-name="P15"><text:span text:style-name="T2">Имя прилагательное. </text:span><text:span text:style-name="T4">Значение имен прилагательных в речи. Изменение имен прилагательных по родам и числам. Склонение имен прилагательных мужского и среднего рода.</text:span></text:p>
      <text:p text:style-name="P15"><text:span text:style-name="T1">Глагол. </text:span><text:span text:style-name="T4">Значение глагола в речи.</text:span><text:span text:style-name="T1"> </text:span><text:span text:style-name="T4">Изменение глаголов по временам</text:span><text:span text:style-name="T1"> </text:span><text:span text:style-name="T4">и числам.</text:span></text:p>
      <text:p text:style-name="P12">Текст. Связь частей в тексте.</text:p>
      <text:p text:style-name="P10">Предложение. Текст</text:p>
      <text:p text:style-name="P15"><text:span text:style-name="T5">Повествовательные, вопросительные и восклицательные предложения. Однородные члены предложения без союзов и с союзом и</text:span><text:span text:style-name="T4">.</text:span><text:span text:style-name="T6"> </text:span><text:span text:style-name="T4">Знаки препинания перед союзами. Обращение. Знаки препинания при обращении.</text:span></text:p>
      <text:p text:style-name="P10">Связная речь</text:p>
      <text:p text:style-name="P2">Изложение зрительно воспринимаемого текста </text:p>
      <text:p text:style-name="P3">Коллективное сочинение по плану и опорным словосочетаниям.</text:p>
      <text:p text:style-name="P3">Составление рассказа по сюжетной картинке и данному плану.</text:p>
      <text:p text:style-name="P3">Коллективный рассказ на основе распространения данного текста.</text:p>
      <text:p text:style-name="P10">Деловое письмо</text:p>
      <text:p text:style-name="P12">Адрес. Поздравление. Записка. Письмо. Объявление.</text:p>
      <text:p text:style-name="P10">Повторение пройденного за год.</text:p>
      <text:p text:style-name="P15"><text:span text:style-name="T2">Словарь:</text:span><text:span text:style-name="T5"> апельсин, богатство, горизонт, директор, женщина, интересный, календарь, командир, комбайн, компас, конфета, мужчина, океан, пожалуйста, прекрасный, природа, растение, сейчас, солдат, соревнование, соседи, телеграмма, теперь, хозяин, шосс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5" style:display-name="Основной текст5" style:family="paragraph" style:parent-style-name="Standard" style:default-outline-level="" style:list-style-name="">
      <style:paragraph-properties fo:margin-left="0cm" fo:margin-right="0cm" fo:margin-top="0cm" fo:margin-bottom="2.434cm" fo:line-height="0.568cm" fo:text-indent="-1.235cm" style:auto-text-indent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left="0cm" fo:margin-right="0cm" fo:margin-top="0cm" fo:margin-bottom="0cm" fo:line-height="0.568cm" fo:text-align="justify" style:justify-single-word="false" fo:orphans="0" fo:widows="0" fo:text-indent="-0.81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Заголовок_20__2116_31" style:display-name="Заголовок №31" style:family="paragraph" style:parent-style-name="Standard" style:default-outline-level="3" style:list-style-name="">
      <style:paragraph-properties fo:margin-left="0cm" fo:margin-right="0cm" fo:margin-top="0.741cm" fo:margin-bottom="0.529cm" style:line-height-at-least="0.423cm" fo:orphans="0" fo:widows="0" fo:text-indent="-1.376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41cm" fo:line-height="100%" fo:text-indent="0cm" style:auto-text-indent="false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4</meta:editing-cycles>
    <meta:generator>OpenOffice/4.1.5$Win32 OpenOffice.org_project/415m1$Build-9789</meta:generator>
    <dc:date>2021-12-14T14:04:25.69</dc:date>
    <meta:document-statistic meta:table-count="1" meta:image-count="0" meta:object-count="0" meta:page-count="5" meta:paragraph-count="138" meta:word-count="1389" meta:character-count="11162"/>
    <meta:user-defined meta:name="Info 1"/>
    <meta:user-defined meta:name="Info 2"/>
    <meta:user-defined meta:name="Info 3"/>
    <meta:user-defined meta:name="Info 4"/>
  </office:meta>
</office:document-meta>
</file>